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685cm" fo:margin-left="-1.588cm" table:align="left" style:writing-mode="lr-tb"/>
    </style:style>
    <style:style style:name="Tabela1.A" style:family="table-column">
      <style:table-column-properties style:column-width="19.685cm"/>
    </style:style>
    <style:style style:name="Tabela1.1" style:family="table-row">
      <style:table-row-properties style:min-row-height="0.17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3pt solid #000000" fo:border-bottom="none" style:writing-mode="lr-tb"/>
    </style:style>
    <style:style style:name="P1" style:family="paragraph" style:parent-style-name="Header">
      <style:paragraph-properties>
        <style:tab-stops/>
      </style:paragraph-properties>
      <style:text-properties style:font-name="Arial" fo:font-size="10pt" style:font-size-asian="10pt" style:font-size-complex="10pt"/>
    </style:style>
    <style:style style:name="P2" style:family="paragraph" style:parent-style-name="Header">
      <style:paragraph-properties>
        <style:tab-stops/>
      </style:paragraph-properties>
      <style:text-properties style:font-name="Arial" fo:font-size="10pt" officeooo:paragraph-rsid="0020a526" style:font-size-asian="10pt" style:font-size-complex="10pt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officeooo:rsid="00124582" officeooo:paragraph-rsid="00234e9c" style:font-size-asian="10pt" style:font-size-complex="10pt"/>
    </style:style>
    <style:style style:name="P4" style:family="paragraph" style:parent-style-name="Header">
      <style:paragraph-properties>
        <style:tab-stops/>
      </style:paragraph-properties>
      <style:text-properties style:font-name="Arial" fo:font-size="10pt" officeooo:rsid="0016eeb6" style:font-size-asian="10pt" style:font-size-complex="10pt"/>
    </style:style>
    <style:style style:name="P5" style:family="paragraph" style:parent-style-name="Header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Header">
      <style:paragraph-properties fo:text-align="center" style:justify-single-word="false"/>
      <style:text-properties style:font-name="Arial" fo:font-size="10pt" fo:font-style="italic" fo:font-weight="bold" officeooo:paragraph-rsid="001da89f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Header" style:master-page-name="Standard">
      <style:paragraph-properties style:page-number="auto">
        <style:tab-stops/>
      </style:paragraph-properties>
      <style:text-properties style:font-name="Arial" fo:font-size="10pt" style:font-size-asian="10pt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officeooo:paragraph-rsid="00101098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officeooo:paragraph-rsid="00101098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officeooo:rsid="00234e9c" officeooo:paragraph-rsid="00252144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officeooo:rsid="00101098" officeooo:paragraph-rsid="00234e9c" style:font-size-asian="10pt" style:font-size-complex="10pt"/>
    </style:style>
    <style:style style:name="P15" style:family="paragraph" style:parent-style-name="Standard">
      <style:text-properties style:font-name="Arial" fo:font-size="10pt" officeooo:paragraph-rsid="00124582" style:font-size-asian="10pt" style:font-size-complex="10pt"/>
    </style:style>
    <style:style style:name="P16" style:family="paragraph" style:parent-style-name="Standard">
      <style:text-properties style:font-name="Arial" fo:font-size="10pt" officeooo:paragraph-rsid="0026e011" style:font-size-asian="10pt" style:font-size-complex="10pt"/>
    </style:style>
    <style:style style:name="P17" style:family="paragraph" style:parent-style-name="Standard">
      <style:text-properties style:font-name="Arial" fo:font-size="10pt" fo:font-weight="normal" officeooo:paragraph-rsid="00101098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weight="normal" officeooo:rsid="00101098" officeooo:paragraph-rsid="00101098" style:font-size-asian="10pt" style:font-weight-asian="normal" style:font-size-complex="10pt" style:font-weight-complex="normal"/>
    </style:style>
    <style:style style:name="P19" style:family="paragraph" style:parent-style-name="Standard">
      <style:text-properties style:font-name="Arial" fo:font-size="10pt" fo:font-weight="normal" officeooo:rsid="001bcdc6" officeooo:paragraph-rsid="001bcdc6" style:font-size-asian="10pt" style:font-weight-asian="normal" style:font-size-complex="10pt" style:font-weight-complex="normal"/>
    </style:style>
    <style:style style:name="P20" style:family="paragraph" style:parent-style-name="Standard">
      <style:text-properties style:font-name="Arial" fo:font-size="10pt" fo:font-weight="normal" officeooo:rsid="00108518" officeooo:paragraph-rsid="00108518" style:font-size-asian="10pt" style:font-weight-asian="normal" style:font-size-complex="10pt" style:font-weight-complex="normal"/>
    </style:style>
    <style:style style:name="P21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text-properties style:font-name="Arial" fo:font-size="10pt" fo:font-weight="bold" officeooo:rsid="00101098" officeooo:paragraph-rsid="00101098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Arial" fo:font-size="10pt" fo:font-weight="bold" officeooo:rsid="00108518" officeooo:paragraph-rsid="00108518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9.525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026e011" style:font-name-asian="Verdana" style:font-size-asian="10pt" style:font-name-complex="Verdana" style:font-size-complex="10pt"/>
    </style:style>
    <style:style style:name="P25" style:family="paragraph" style:parent-style-name="Standard">
      <style:paragraph-properties fo:margin-left="9.525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26e011" style:font-size-asian="10pt" style:font-size-complex="10pt"/>
    </style:style>
    <style:style style:name="P26" style:family="paragraph" style:parent-style-name="Heading_20_1">
      <style:paragraph-properties fo:text-align="center" style:justify-single-word="false"/>
      <style:text-properties style:font-name="Arial" fo:font-size="10pt" fo:font-weight="bold" officeooo:rsid="00101098" officeooo:paragraph-rsid="00101098" style:font-size-asian="10pt" style:font-weight-asian="bold" style:font-size-complex="10pt" style:font-weight-complex="bold"/>
    </style:style>
    <style:style style:name="P27" style:family="paragraph" style:parent-style-name="Heading_20_2">
      <style:text-properties style:font-name="Arial" fo:font-size="10pt" officeooo:paragraph-rsid="00124582" style:font-size-asian="10pt" style:font-size-complex="10pt"/>
    </style:style>
    <style:style style:name="P28" style:family="paragraph" style:parent-style-name="Heading_20_2">
      <style:text-properties style:font-name="Arial" fo:font-size="10pt" fo:font-weight="normal" officeooo:rsid="001bcdc6" officeooo:paragraph-rsid="001bcdc6" style:font-size-asian="10pt" style:font-weight-asian="normal" style:font-size-complex="10pt" style:font-weight-complex="normal"/>
    </style:style>
    <style:style style:name="T1" style:family="text">
      <style:text-properties officeooo:rsid="001da89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1098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bcdc6" style:font-weight-asian="normal" style:font-weight-complex="normal"/>
    </style:style>
    <style:style style:name="T6" style:family="text">
      <style:text-properties fo:font-weight="normal" officeooo:rsid="0020a526" style:font-weight-asian="normal" style:font-weight-complex="normal"/>
    </style:style>
    <style:style style:name="T7" style:family="text">
      <style:text-properties fo:font-weight="normal" officeooo:rsid="00252144" style:font-weight-asian="normal" style:font-weight-complex="normal"/>
    </style:style>
    <style:style style:name="T8" style:family="text">
      <style:text-properties officeooo:rsid="00101098"/>
    </style:style>
    <style:style style:name="T9" style:family="text">
      <style:text-properties officeooo:rsid="001e6860"/>
    </style:style>
    <style:style style:name="T10" style:family="text">
      <style:text-properties officeooo:rsid="001ef65d"/>
    </style:style>
    <style:style style:name="T11" style:family="text">
      <style:text-properties officeooo:rsid="0020a526"/>
    </style:style>
    <style:style style:name="T12" style:family="text">
      <style:text-properties officeooo:rsid="002246cf"/>
    </style:style>
    <style:style style:name="T13" style:family="text">
      <style:text-properties officeooo:rsid="00234e9c"/>
    </style:style>
    <style:style style:name="T14" style:family="text">
      <style:text-properties officeooo:rsid="00252144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officeooo:rsid="00259e80"/>
    </style:style>
    <style:style style:name="T18" style:family="text">
      <style:text-properties fo:color="#000000" style:font-name="Verdana" fo:font-size="9pt" style:font-name-asian="Verdana" style:font-size-asian="9pt" style:font-name-complex="Verdana" style:font-size-complex="9pt"/>
    </style:style>
    <style:style style:name="T19" style:family="text">
      <style:text-properties fo:color="#000000" fo:font-size="9pt" style:font-name-asian="Verdana" style:font-size-asian="9pt" style:font-name-complex="Verdana" style:font-size-complex="9pt"/>
    </style:style>
    <style:style style:name="T20" style:family="text">
      <style:text-properties fo:color="#000000" style:font-name-asian="Verdana" style:font-name-complex="Verdana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/>
          </table:table-cell>
        </table:table-row>
      </table:table>
      <text:p text:style-name="P8"><text:span text:style-name="T13">NP.PP4.88.D.2018</text:span><text:tab/><text:tab/><text:tab/><text:tab/></text:p>
      <text:p text:style-name="P10"><text:tab/><text:tab/><text:tab/> <text:s text:c="66"/>Czeladź, dnia <text:span text:style-name="T17">11.12</text:span>.201<text:span text:style-name="T12">8</text:span>r.</text:p>
      <text:p text:style-name="P17"/>
      <text:p text:style-name="P17"><text:s text:c="13"/><text:span text:style-name="T2"><text:s text:c="2"/>INFORMACJA O WYBORZE NAJKORZYSTNIEJSZEJ OFERTY</text:span></text:p>
      <text:list xml:id="list8072559916167970799" text:style-name="WW8Num1">
        <text:list-item>
          <text:h text:style-name="P26" text:outline-level="1">W POST<text:span text:style-name="T10">Ę</text:span>POWANIU O UDZIELENIE ZAMÓWIENIA NA:</text:h>
        </text:list-item>
      </text:list>
      <text:p text:style-name="P12"/>
      <text:p text:style-name="P12"/>
      <text:p text:style-name="P13"><text:span text:style-name="T14">Z</text:span>akup wraz z sukcesywną <text:s/>dostawą artykułów żywnościowych (produktów spożywczych)</text:p>
      <text:p text:style-name="P14"><text:span text:style-name="T14">dla Przedszkola Publicznego </text:span>nr <text:span text:style-name="T1">4 <text:s/>im”Słonecznego uśmiechu„</text:span></text:p>
      <text:p text:style-name="P14">w <text:span text:style-name="T14">C</text:span>zeladzi w okresie od 0<text:span text:style-name="T10">2 stycznia </text:span>201<text:span text:style-name="T13">9</text:span> <text:span text:style-name="T9">r</text:span> – 31<text:span text:style-name="T14">grudnia </text:span>201<text:span text:style-name="T13">9 r.</text:span></text:p>
      <text:p text:style-name="P8"/>
      <text:p text:style-name="P22"><text:tab/><text:tab/><text:span text:style-name="T4">w trybie zapytania ofertowego poniżej <text:s/>30 000 euro.</text:span></text:p>
      <text:p text:style-name="P21"/>
      <text:p text:style-name="P18">Informuję, że w wyniku przeprowadzenia postępowania o udzielenie zamówienia wybrano najkorzystniejsze oferty:</text:p>
      <text:p text:style-name="P21"/>
      <text:p text:style-name="P21"/>
      <text:p text:style-name="P1"><text:span text:style-name="T2">Zadanie: A- mięso - wędliny, </text:span><text:span text:style-name="T3">art. spożywcze, warzywa -owoce </text:span>- <text:s/>została wybrana oferta <text:s/>złożona przez:</text:p>
      <text:p text:style-name="P3">F<text:span text:style-name="T14">irma Handlowa</text:span> „ANJA” <text:span text:style-name="T14">Anna</text:span> Janota 41-250 Czeladź, ul. Wojkowicka 1</text:p>
      <text:p text:style-name="P1"/>
      <text:p text:style-name="P4"><text:span text:style-name="T11">Ponadto</text:span> wpłynęł<text:span text:style-name="T11">a</text:span> ofert<text:span text:style-name="T1">a:</text:span></text:p>
      <text:p text:style-name="P3">F.H.<text:span text:style-name="T11">U. „MAWI” Monika Jęcek-Forma</text:span> 41-250 Czeladź, ul. <text:span text:style-name="T14">Dehnelów 17</text:span></text:p>
      <text:p text:style-name="P3"/>
      <text:p text:style-name="P2"/>
      <text:list xml:id="list115707926858500" text:continue-numbering="true" text:style-name="WW8Num1">
        <text:list-item>
          <text:list>
            <text:list-item>
              <text:h text:style-name="P27" text:outline-level="2"/>
            </text:list-item>
            <text:list-item>
              <text:h text:style-name="P27" text:outline-level="2">Zadanie : B <text:span text:style-name="T8">pieczywo </text:span>– <text:span text:style-name="T4">została wybrana oferta <text:s/>złożona przez</text:span>:</text:h>
            </text:list-item>
          </text:list>
        </text:list-item>
      </text:list>
      <text:p text:style-name="P15"/>
      <text:list xml:id="list115708511129885" text:continue-numbering="true" text:style-name="WW8Num1">
        <text:list-item>
          <text:list>
            <text:list-item>
              <text:h text:style-name="P28" text:outline-level="2">PIEKARNIA „KAROL” Dariusz Krzemiński 41-250 Czeladź, ul. Kosmonautów 1</text:h>
            </text:list-item>
          </text:list>
        </text:list-item>
      </text:list>
      <text:p text:style-name="P19"/>
      <text:p text:style-name="P2"><text:span text:style-name="T6">Ponadto</text:span><text:span text:style-name="T5"> <text:s/></text:span><text:span text:style-name="T7">nie </text:span><text:span text:style-name="T5">wpłynęł</text:span><text:span text:style-name="T6">a </text:span><text:span text:style-name="T7">żadna oferta</text:span><text:span text:style-name="T5">.</text:span></text:p>
      <text:p text:style-name="P8"/>
      <text:p text:style-name="P23">Uzasadnienie wyboru:</text:p>
      <text:p text:style-name="P20">Wybrano najkorzystniejsze oferty z punktu widzenia kryterium oceny ofert spełniające wszystkie warunki określone w zapytaniu ofertowym.</text:p>
      <text:p text:style-name="P21"/>
      <text:p text:style-name="P11"/>
      <text:p text:style-name="P11"/>
      <text:p text:style-name="P11"/>
      <text:p text:style-name="P11"/>
      <text:p text:style-name="P8"/>
      <text:p text:style-name="P8"/>
      <text:p text:style-name="P16"><text:s text:c="94"/><text:span text:style-name="T20">Dyrektor Przedszkola Publicznego nr 4</text:span></text:p>
      <text:p text:style-name="P25"><text:span text:style-name="T20">im. „Słonecznego uśmiechu” w Czeladzi </text:span></text:p>
      <text:p text:style-name="P24">mgr Barbara Węgrzy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style="italic" fo:font-weight="bold" officeooo:paragraph-rsid="001da89f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officeooo:rsid="001da89f"/>
    </style:style>
    <style:page-layout style:name="Mpm1">
      <style:page-layout-properties fo:page-width="21.001cm" fo:page-height="29.7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rzedszkole Publiczne nr 4</text:span> </text:p>
        <text:p text:style-name="MP1"><text:span text:style-name="MT1">im.” Słonecznego uśmiechu” </text:span>w Czeladzi</text:p>
        <text:p text:style-name="MP2">ul. <text:span text:style-name="MT1">Miasta Auby14</text:span>, 41-250 Czeladź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P/25 /D/G2 /11   </dc:title>
    <meta:initial-creator>AAA</meta:initial-creator>
    <meta:creation-date>2011-12-09T13:02:00</meta:creation-date>
    <dc:date>2018-12-11T11:57:06.580000000</dc:date>
    <meta:print-date>2015-12-09T06:49:56.237000000</meta:print-date>
    <meta:editing-cycles>44</meta:editing-cycles>
    <meta:editing-duration>PT4H19M29S</meta:editing-duration>
    <meta:generator>LibreOffice/5.0.4.2$Windows_X86_64 LibreOffice_project/2b9802c1994aa0b7dc6079e128979269cf95bc78</meta:generator>
    <meta:document-statistic meta:table-count="1" meta:image-count="0" meta:object-count="0" meta:page-count="1" meta:paragraph-count="24" meta:word-count="168" meta:character-count="1442" meta:non-whitespace-character-count="1102"/>
  </office:meta>
</office:document-meta>
</file>